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" svg:font-family="'Droid Sans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Tabelle10" style:family="table">
      <style:table-properties style:width="6.6931in" table:align="margins"/>
    </style:style>
    <style:style style:name="Tabelle10.A" style:family="table-column">
      <style:table-column-properties style:column-width="3.3465in" style:rel-column-width="32767*"/>
    </style:style>
    <style:style style:name="Tabelle10.B" style:family="table-column">
      <style:table-column-properties style:column-width="3.3465in" style:rel-column-width="32768*"/>
    </style:style>
    <style:style style:name="Tabelle10.A1" style:family="table-cell">
      <style:table-cell-properties fo:padding="0.0785in" fo:border="none"/>
    </style:style>
    <style:style style:name="Tabelle11" style:family="table">
      <style:table-properties style:width="3.5438in" table:align="left"/>
    </style:style>
    <style:style style:name="Tabelle11.A" style:family="table-column">
      <style:table-column-properties style:column-width="0.3938in"/>
    </style:style>
    <style:style style:name="Tabelle1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elle11.I1" style:family="table-cell">
      <style:table-cell-properties fo:padding="0.0382in" fo:border="0.05pt solid #000000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6.6931in" style:rel-column-width="65535*"/>
    </style:style>
    <style:style style:name="Table1.A1" style:family="table-cell">
      <style:table-cell-properties fo:padding="0.0382in" fo:border="0.05pt solid #000000"/>
    </style:style>
    <style:style style:name="Tabelle1" style:family="table">
      <style:table-properties style:width="6.6931in" table:align="margins"/>
    </style:style>
    <style:style style:name="Tabelle1.A" style:family="table-column">
      <style:table-column-properties style:column-width="6.6931in" style:rel-column-width="65535*"/>
    </style:style>
    <style:style style:name="Tabelle1.A1" style:family="table-cell">
      <style:table-cell-properties fo:padding="0.0382in" fo:border="0.05pt solid #000000"/>
    </style:style>
    <style:style style:name="Tabelle13" style:family="table">
      <style:table-properties style:width="6.6931in" table:align="margins"/>
    </style:style>
    <style:style style:name="Tabelle13.A" style:family="table-column">
      <style:table-column-properties style:column-width="2.2313in" style:rel-column-width="21845*"/>
    </style:style>
    <style:style style:name="P1" style:family="paragraph" style:parent-style-name="Standard">
      <style:text-properties fo:font-size="10pt" fo:font-weight="normal" officeooo:paragraph-rsid="0019f28d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normal" officeooo:paragraph-rsid="006a1afc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normal" officeooo:paragraph-rsid="00752e75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normal" officeooo:rsid="00752e75" officeooo:paragraph-rsid="00752e75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paragraph-rsid="00aaff6c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752e75" officeooo:paragraph-rsid="00752e75" style:font-size-asian="10.5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rsid="001454e3" officeooo:paragraph-rsid="006a1afc" style:font-size-asian="10.5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437945" officeooo:paragraph-rsid="006a1afc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style:text-underline-style="none" fo:font-weight="normal" officeooo:rsid="00752e75" officeooo:paragraph-rsid="00752e75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752e75" officeooo:paragraph-rsid="00aaff6c" style:font-size-asian="10.5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fo:font-weight="normal" officeooo:rsid="00aaff6c" officeooo:paragraph-rsid="00aaff6c" style:font-size-asian="10.5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bold" officeooo:rsid="00962ae1" officeooo:paragraph-rsid="00962ae1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Liberation Sans" fo:font-size="14pt" officeooo:paragraph-rsid="0019f28d"/>
    </style:style>
    <style:style style:name="P14" style:family="paragraph" style:parent-style-name="Standard">
      <style:text-properties style:font-name="Liberation Sans" fo:font-size="14pt" officeooo:rsid="006269b5" officeooo:paragraph-rsid="005caa84"/>
    </style:style>
    <style:style style:name="P15" style:family="paragraph" style:parent-style-name="Standard">
      <style:text-properties style:font-name="Liberation Sans" fo:font-size="14pt" officeooo:rsid="008bee0b" officeooo:paragraph-rsid="006269b5"/>
    </style:style>
    <style:style style:name="P16" style:family="paragraph" style:parent-style-name="Table_20_Contents">
      <style:text-properties style:font-name="Liberation Sans" fo:font-size="14pt"/>
    </style:style>
    <style:style style:name="P17" style:family="paragraph" style:parent-style-name="Table_20_Contents">
      <style:text-properties style:font-name="Liberation Sans" fo:font-size="14pt" fo:font-weight="bold" style:font-weight-asian="bold" style:font-weight-complex="bold"/>
    </style:style>
    <style:style style:name="P18" style:family="paragraph" style:parent-style-name="Table_20_Contents">
      <style:text-properties style:font-name="Liberation Sans" fo:font-size="14pt" fo:font-weight="bold" officeooo:rsid="0064b605" officeooo:paragraph-rsid="0064b605" style:font-weight-asian="bold" style:font-weight-complex="bold"/>
    </style:style>
    <style:style style:name="P19" style:family="paragraph" style:parent-style-name="Table_20_Contents">
      <style:text-properties style:font-name="Liberation Sans" fo:font-size="14pt" officeooo:rsid="00a1b362" officeooo:paragraph-rsid="00a1b362"/>
    </style:style>
    <style:style style:name="P20" style:family="paragraph" style:parent-style-name="Standard">
      <style:text-properties style:font-name="Liberation Sans" fo:font-size="12pt" fo:font-weight="bold" officeooo:rsid="005caa84" officeooo:paragraph-rsid="0073fba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2pt" officeooo:rsid="007e6a0d" officeooo:paragraph-rsid="007e6a0d" style:font-size-asian="12pt" style:font-size-complex="12pt"/>
    </style:style>
    <style:style style:name="P22" style:family="paragraph" style:parent-style-name="Standard">
      <style:text-properties style:font-name="Liberation Sans" fo:font-size="12pt" officeooo:rsid="008bee0b" officeooo:paragraph-rsid="008bee0b" style:font-size-asian="12pt" style:font-size-complex="12pt"/>
    </style:style>
    <style:style style:name="P23" style:family="paragraph" style:parent-style-name="Standard">
      <style:text-properties style:font-name="Liberation Sans" fo:font-size="12pt" officeooo:rsid="008bee0b" officeooo:paragraph-rsid="006269b5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2pt" officeooo:rsid="0082bc0b" officeooo:paragraph-rsid="0082bc0b" style:font-size-asian="12pt" style:font-size-complex="12pt"/>
    </style:style>
    <style:style style:name="P25" style:family="paragraph" style:parent-style-name="Standard">
      <style:text-properties style:font-name="Liberation Sans" fo:font-size="12pt" officeooo:rsid="00a957b3" officeooo:paragraph-rsid="006269b5" style:font-size-asian="12pt" style:font-size-complex="12pt"/>
    </style:style>
    <style:style style:name="P26" style:family="paragraph" style:parent-style-name="Standard">
      <style:text-properties style:font-name="Liberation Sans" fo:font-size="12pt" officeooo:rsid="00a957b3" officeooo:paragraph-rsid="00a957b3" style:font-size-asian="12pt" style:font-size-complex="12pt"/>
    </style:style>
    <style:style style:name="P27" style:family="paragraph" style:parent-style-name="Standard">
      <style:text-properties style:font-name="Liberation Sans" fo:font-size="12pt" officeooo:rsid="00a957b3" officeooo:paragraph-rsid="00aa802a" style:font-size-asian="12pt" style:font-size-complex="12pt"/>
    </style:style>
    <style:style style:name="P28" style:family="paragraph" style:parent-style-name="Standard">
      <style:text-properties style:font-name="Liberation Sans" fo:font-size="12pt" officeooo:rsid="008bee0b" officeooo:paragraph-rsid="006269b5" style:font-size-asian="10.5pt" style:font-size-complex="12pt"/>
    </style:style>
    <style:style style:name="P29" style:family="paragraph" style:parent-style-name="Standard">
      <style:text-properties style:font-name="Liberation Sans" fo:font-size="12pt" officeooo:rsid="008bee0b" officeooo:paragraph-rsid="008d3d65" style:font-size-asian="10.5pt" style:font-size-complex="12pt"/>
    </style:style>
    <style:style style:name="P30" style:family="paragraph" style:parent-style-name="Standard">
      <style:text-properties style:font-name="Liberation Sans" fo:font-size="12pt" officeooo:rsid="008bee0b" officeooo:paragraph-rsid="0091d02d" style:font-size-asian="10.5pt" style:font-size-complex="12pt"/>
    </style:style>
    <style:style style:name="P31" style:family="paragraph" style:parent-style-name="Standard">
      <style:text-properties style:font-name="Liberation Sans" fo:font-size="12pt" officeooo:rsid="008d3d65" officeooo:paragraph-rsid="008d3d65" style:font-size-asian="10.5pt" style:font-size-complex="12pt"/>
    </style:style>
    <style:style style:name="P32" style:family="paragraph" style:parent-style-name="Standard">
      <style:text-properties style:font-name="Liberation Sans" fo:font-size="12pt" officeooo:rsid="0091d02d" officeooo:paragraph-rsid="0091d02d" style:font-size-asian="10.5pt" style:font-size-complex="12pt"/>
    </style:style>
    <style:style style:name="P33" style:family="paragraph" style:parent-style-name="Standard">
      <style:text-properties style:font-name="Liberation Sans" fo:font-size="12pt" officeooo:rsid="009514b3" officeooo:paragraph-rsid="009514b3" style:font-size-asian="10.5pt" style:font-size-complex="12pt"/>
    </style:style>
    <style:style style:name="P34" style:family="paragraph" style:parent-style-name="Table_20_Contents">
      <style:text-properties style:font-name="Liberation Sans" fo:font-size="12pt" style:font-size-asian="10.5pt" style:font-size-complex="12pt"/>
    </style:style>
    <style:style style:name="P35" style:family="paragraph" style:parent-style-name="Table_20_Contents">
      <style:text-properties style:font-name="Liberation Sans" fo:font-size="12pt" officeooo:rsid="00a2f2fe" officeooo:paragraph-rsid="00a2f2fe" style:font-size-asian="10.5pt" style:font-size-complex="12pt"/>
    </style:style>
    <style:style style:name="P36" style:family="paragraph" style:parent-style-name="Table_20_Contents">
      <style:text-properties style:font-name="Liberation Sans" fo:font-size="12pt" officeooo:rsid="00a2f2fe" officeooo:paragraph-rsid="00aa802a" style:font-size-asian="10.5pt" style:font-size-complex="12pt"/>
    </style:style>
    <style:style style:name="P37" style:family="paragraph" style:parent-style-name="Table_20_Contents">
      <style:text-properties style:font-name="Liberation Sans" fo:font-size="12pt" officeooo:paragraph-rsid="00aa802a" style:font-size-asian="10.5pt" style:font-size-complex="12pt"/>
    </style:style>
    <style:style style:name="P38" style:family="paragraph" style:parent-style-name="Standard">
      <style:text-properties fo:font-size="14pt" style:text-underline-style="none" fo:font-weight="bold" officeooo:rsid="00aaff6c" officeooo:paragraph-rsid="00aaff6c" style:font-size-asian="14pt" style:font-weight-asian="bold" style:font-size-complex="14pt" style:font-weight-complex="bold"/>
    </style:style>
    <style:style style:name="P39" style:family="paragraph" style:parent-style-name="Standard">
      <style:text-properties officeooo:paragraph-rsid="006a1afc"/>
    </style:style>
    <style:style style:name="P40" style:family="paragraph" style:parent-style-name="Standard" style:master-page-name="Default1">
      <style:paragraph-properties fo:text-align="center" style:justify-single-word="false" style:page-number="auto"/>
    </style:style>
    <style:style style:name="P41" style:family="paragraph" style:parent-style-name="Standard" style:master-page-name="Default1">
      <style:paragraph-properties style:page-number="auto"/>
      <style:text-properties style:font-name="Liberation Sans" fo:font-size="16pt" fo:font-weight="bold" officeooo:rsid="007dd5de" officeooo:paragraph-rsid="007dd5de" style:font-size-asian="16pt" style:font-weight-asian="bold" style:font-size-complex="16pt" style:font-weight-complex="bold"/>
    </style:style>
    <style:style style:name="P42" style:family="paragraph" style:parent-style-name="Standard">
      <style:text-properties style:font-name="Liberation Sans" fo:font-size="12pt" fo:font-weight="bold" officeooo:rsid="00962ae1" officeooo:paragraph-rsid="00962ae1" style:font-size-asian="10.5pt" style:font-weight-asian="bold" style:font-size-complex="12pt" style:font-weight-complex="bold"/>
    </style:style>
    <style:style style:name="P43" style:family="paragraph" style:parent-style-name="Standard">
      <style:text-properties fo:font-size="12pt" fo:font-weight="normal" officeooo:rsid="001454e3" officeooo:paragraph-rsid="006a1afc" style:font-size-asian="10.5pt" style:font-weight-asian="normal" style:font-size-complex="12pt" style:font-weight-complex="normal"/>
    </style:style>
    <style:style style:name="T1" style:family="text">
      <style:text-properties officeooo:rsid="007dd5de"/>
    </style:style>
    <style:style style:name="T2" style:family="text">
      <style:text-properties style:font-name="Liberation Sans"/>
    </style:style>
    <style:style style:name="T3" style:family="text">
      <style:text-properties style:font-name="Liberation Sans" officeooo:rsid="009ad9e9"/>
    </style:style>
    <style:style style:name="T4" style:family="text">
      <style:text-properties officeooo:rsid="0080dab2"/>
    </style:style>
    <style:style style:name="T5" style:family="text">
      <style:text-properties officeooo:rsid="008481f0"/>
    </style:style>
    <style:style style:name="T6" style:family="text">
      <style:text-properties officeooo:rsid="0087a638"/>
    </style:style>
    <style:style style:name="T7" style:family="text">
      <style:text-properties officeooo:rsid="0088083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a1b362"/>
    </style:style>
    <style:style style:name="T10" style:family="text">
      <style:text-properties officeooo:rsid="008fd2f8"/>
    </style:style>
    <style:style style:name="T11" style:family="text">
      <style:text-properties officeooo:rsid="009217a1"/>
    </style:style>
    <style:style style:name="T12" style:family="text">
      <style:text-properties officeooo:rsid="009ca18e"/>
    </style:style>
    <style:style style:name="T13" style:family="text">
      <style:text-properties officeooo:rsid="009e2588"/>
    </style:style>
    <style:style style:name="T14" style:family="text">
      <style:text-properties officeooo:rsid="009fd654"/>
    </style:style>
    <style:style style:name="T15" style:family="text">
      <style:text-properties officeooo:rsid="00a0310b"/>
    </style:style>
    <style:style style:name="T16" style:family="text">
      <style:text-properties officeooo:rsid="00a957b3"/>
    </style:style>
    <style:style style:name="T17" style:family="text">
      <style:text-properties fo:font-size="12pt" fo:font-weight="normal" officeooo:rsid="00a957b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3794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0310b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Honorarabrechnung</text:p>
      <text:p text:style-name="P20">(<text:span text:style-name="T1">Remuneration statement</text:span>)</text:p>
      <text:p text:style-name="P13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21">Ich erlaube mir, <text:span text:style-name="T5">dem „Christopher Street Day Freiburg e.V.“</text:span> für meine <text:span text:style-name="T4">nachfolgenden </text:span>Leistungen im Zuge des CSD Freiburg mein Honorar in Rechnung zu stellen. <text:span text:style-name="T7">Der Betrag </text:span><text:span text:style-name="T16">(brutto)</text:span><text:span text:style-name="T7"> beläuft sich auf:</text:span></text:p>
          </table:table-cell>
          <table:table-cell table:style-name="Tabelle10.A1" office:value-type="string">
            <text:p text:style-name="P24">I take the liberty <text:span text:style-name="T6">to charge the „Christopher Street Day Freiburg e.V.“ for my services at the CSD Freiburg, as described below, with my remuneration. The amount due is:</text:span></text:p>
          </table:table-cell>
        </table:table-row>
      </table:table>
      <text:p text:style-name="P14"/>
      <table:table table:name="Tabelle11" table:style-name="Tabelle11">
        <table:table-column table:style-name="Tabelle11.A" table:number-columns-repeated="9"/>
        <table:table-row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16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7">,</text:p>
          </table:table-cell>
          <table:table-cell table:style-name="Tabelle11.A1" office:value-type="string">
            <text:p text:style-name="P19"/>
          </table:table-cell>
          <table:table-cell table:style-name="Tabelle11.A1" office:value-type="string">
            <text:p text:style-name="P19"/>
          </table:table-cell>
          <table:table-cell table:style-name="Tabelle11.I1" office:value-type="string">
            <text:p text:style-name="P18">€</text:p>
          </table:table-cell>
        </table:table-row>
      </table:table>
      <text:p text:style-name="P25"/>
      <text:p text:style-name="P26"/>
      <text:p text:style-name="P26">Betrag (Netto): <text:s text:c="13"/>€</text:p>
      <text:p text:style-name="P26"/>
      <text:p text:style-name="P26">Steuern ( <text:s text:c="2"/>%): <text:s text:c="14"/>€</text:p>
      <text:p text:style-name="P26"/>
      <text:p text:style-name="P26">Im Falle einer Steuerbefreiung ist diese zu begründen:</text:p>
      <text:p text:style-name="P26"/>
      <table:table table:name="Table1" table:style-name="Table1">
        <table:table-column table:style-name="Table1.A"/>
        <table:table-row>
          <table:table-cell table:style-name="Table1.A1" office:value-type="string">
            <text:p text:style-name="P36"/>
            <text:p text:style-name="P37"/>
            <text:p text:style-name="P37"/>
            <text:p text:style-name="P37"/>
          </table:table-cell>
        </table:table-row>
      </table:table>
      <text:p text:style-name="P27"/>
      <text:p text:style-name="P26"/>
      <text:p text:style-name="P26"/>
      <text:p text:style-name="P23"/>
      <text:p text:style-name="P28"><text:span text:style-name="T8"><text:s text:c="143"/></text:span><text:s text:c="2"/></text:p>
      <text:p text:style-name="P22"><text:span text:style-name="T11">Name, </text:span>Künstler*in oder Gruppe / <text:span text:style-name="T12">Name, </text:span>artist or group</text:p>
      <text:p text:style-name="P15"/>
      <text:p text:style-name="P29"><text:span text:style-name="T9"><text:s text:c="3"/></text:span><text:span text:style-name="T8"><text:s text:c="143"/></text:span><text:s/></text:p>
      <text:p text:style-name="P31">Beschreibung der Leistung <text:span text:style-name="T10">(z. B. Performance, Moderation, ...), </text:span><text:s/>/ <text:span text:style-name="T13">Description of the service (e.g. performance, presentation, …)</text:span></text:p>
      <text:p text:style-name="P31"/>
      <text:p text:style-name="P30"><text:span text:style-name="T9"><text:s text:c="11"/></text:span><text:span text:style-name="T8"><text:s text:c="143"/></text:span><text:s/></text:p>
      <text:p text:style-name="P32">Datum und Zeit der Leistung / <text:span text:style-name="T14">D</text:span>ate and time of the service</text:p>
      <text:p text:style-name="P32"/>
      <text:p text:style-name="P33">Ausführliche Beschreibung der Leistung / <text:span text:style-name="T15">D</text:span>etailed information about the services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3"/>
      <text:p text:style-name="P42"/>
      <text:p text:style-name="P42"/>
      <text:p text:style-name="P42"/>
      <text:p text:style-name="P12"><text:soft-page-break/><text:span text:style-name="T2">Ansprechpartner*in, Verantwortliche*r / </text:span><text:span text:style-name="T3">C</text:span><text:span text:style-name="T2">ontact person, person responsible</text:span></text:p>
      <text:p text:style-name="P6"/>
      <text:p text:style-name="P3"><text:s text:c="160"/></text:p>
      <text:p text:style-name="P9">Name / <text:span text:style-name="T15">N</text:span>ame</text:p>
      <text:p text:style-name="P9"/>
      <text:p text:style-name="P4"/>
      <text:p text:style-name="P4"><text:s text:c="160"/></text:p>
      <text:p text:style-name="P4"/>
      <text:p text:style-name="P4"/>
      <text:p text:style-name="P4"><text:s text:c="160"/></text:p>
      <text:p text:style-name="P4"/>
      <text:p text:style-name="P4"/>
      <text:p text:style-name="P4"><text:s text:c="160"/></text:p>
      <text:p text:style-name="P9">Adresse / <text:span text:style-name="T15">A</text:span>ddress</text:p>
      <text:p text:style-name="P9"/>
      <text:p text:style-name="P9"/>
      <text:p text:style-name="P9"/>
      <text:p text:style-name="P38">Bankverbindung</text:p>
      <text:p text:style-name="P5"><text:s text:c="160"/></text:p>
      <text:p text:style-name="P11">Kontoinhaber*in</text:p>
      <text:p text:style-name="P5"/>
      <text:p text:style-name="P5"><text:s text:c="160"/></text:p>
      <text:p text:style-name="P11">IBAN</text:p>
      <text:p text:style-name="P10"/>
      <text:p text:style-name="P5"><text:s text:c="160"/></text:p>
      <text:p text:style-name="P11">BIC</text:p>
      <text:p text:style-name="P1"/>
      <text:p text:style-name="P1"/>
      <text:p text:style-name="P1"/>
      <text:p text:style-name="P1"/>
      <text:p text:style-name="P2"><text:s text:c="161"/></text:p>
      <table:table table:name="Tabelle13" table:style-name="Tabelle13">
        <table:table-column table:style-name="Tabelle13.A" table:number-columns-repeated="3"/>
        <table:table-row>
          <table:table-cell office:value-type="string">
            <text:p text:style-name="P8">Ort / <text:span text:style-name="T15">L</text:span>ocation</text:p>
          </table:table-cell>
          <table:table-cell office:value-type="string">
            <text:p text:style-name="P39"><text:span text:style-name="T17">Rechnungsdatum</text:span><text:span text:style-name="T18"> / </text:span><text:span text:style-name="T19">D</text:span><text:span text:style-name="T18">ate</text:span></text:p>
          </table:table-cell>
          <table:table-cell office:value-type="string">
            <text:p text:style-name="P8">Unterschrift / <text:span text:style-name="T15">S</text:span>ignature</text:p>
          </table:table-cell>
        </table:table-row>
      </table:table>
      <text:p text:style-name="P7"/>
      <text:p text:style-name="P7"/>
      <text:p text:style-name="P7">Bitte diese Rechnung ausgefüllt und unterschrieben an <text:a xlink:type="simple" xlink:href="mailto:finanzen@freiburg-pride.de" text:style-name="Internet_20_link" text:visited-style-name="Visited_20_Internet_20_Link">finanzen@freiburg-pride.de</text:a> schicken.</text:p>
      <text:p text:style-name="P7"/>
      <text:p text:style-name="P7">Please fill and sign this invoice and send it to <text:a xlink:type="simple" xlink:href="mailto:finanzen@freiburg-pride.de" text:style-name="Internet_20_link" text:visited-style-name="Visited_20_Internet_20_Link">finanzen@freiburg-pride.de</text:a>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" svg:font-family="'Droid Sans'" style:font-family-generic="system" style:font-pitch="variable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Default1">
      <style:paragraph-properties fo:text-align="center" style:justify-single-word="false" style:page-number="aut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2in" fo:margin-bottom="0.5902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Default1" style:page-layout-name="Mpm2" draw:style-name="Mdp2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4-09-23T16:50:33</meta:creation-date>
    <dc:date>2023-04-25T20:29:02.823550303</dc:date>
    <meta:editing-duration>PT5H26M20S</meta:editing-duration>
    <meta:editing-cycles>196</meta:editing-cycles>
    <meta:generator>Collabora_Office/22.05.8.4$Linux_AARCH64 LibreOffice_project/6b684881862021847234b41947d7276b3f38edd6</meta:generator>
    <meta:document-statistic meta:table-count="5" meta:image-count="0" meta:object-count="0" meta:page-count="2" meta:paragraph-count="36" meta:word-count="173" meta:character-count="2933" meta:non-whitespace-character-count="1026"/>
  </office:meta>
</office:document-meta>
</file>